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complex="Calibri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left="1.8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-complex="Calibri"/>
    </style:style>
    <style:style style:name="P37" style:parent-style-name="Standard" style:family="paragraph">
      <style:paragraph-properties fo:margin-bottom="0in" fo:line-height="100%"/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Akapitzlistą" style:list-style-name="WW8Num1" style:family="paragraph">
      <style:text-properties style:font-name-complex="Calibri"/>
    </style:style>
    <style:style style:name="P40" style:parent-style-name="Akapitzlistą" style:list-style-name="WW8Num1" style:family="paragraph">
      <style:text-properties style:font-name-complex="Calibri"/>
    </style:style>
    <style:style style:name="P4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8" style:parent-style-name="Hiperłącze" style:family="text">
      <style:text-properties style:font-name="Calibri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8" style:parent-style-name="Normalny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80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end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span text:style-name="T2">……………………………………………………………………………</text:span><text:span text:style-name="T3">..</text:span><text:span text:style-name="T4"><text:tab/></text:span><text:span text:style-name="T5"><text:tab/></text:span><text:span text:style-name="T6"><text:tab/></text:span><text:span text:style-name="T7"><text:tab/>…………….………………………………………</text:span><text:span text:style-name="T8"><text:line-break/></text:span><text:span text:style-name="T9">imiona i nazwiska rodziców (prawnych opiekunów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miejscowość i data</text:span></text:p>
      <text:p text:style-name="Standard"><text:span text:style-name="T15">……………………………………………………………………………</text:span><text:span text:style-name="T16">..</text:span><text:span text:style-name="T17"><text:line-break/></text:span><text:span text:style-name="T18">adres zamieszkania</text:span></text:p>
      <text:p text:style-name="Standard"><text:span text:style-name="T19">……………………………………………………………………………</text:span><text:span text:style-name="T20">..</text:span><text:span text:style-name="T21"><text:line-break/></text:span><text:span text:style-name="T22">kod pocztowy, miejscowość</text:span></text:p>
      <text:p text:style-name="P23">Tel…………………………………………………………………</text:p>
      <text:p text:style-name="P24">Email:……………………………………………………………</text:p>
      <text:p text:style-name="P25"/>
      <text:p text:style-name="P26">Wniosek rodziców (prawnych opiekunów)<text:s/><text:line-break/>o organizację zajęć<text:s/><text:line-break/>z Wczesnego Wspomagania Rozwoju Dziecka</text:p>
      <text:p text:style-name="Standard"/>
      <text:p text:style-name="P27">Dyrektor<text:line-break/><text:s/>Powiatowej Poradni Psychologiczno – Pedagogicznej<text:line-break/>Al. Wyzwolenia 20-24, 58-300 Wałbrzych</text:p>
      <text:p text:style-name="P28">Zwracam się z prośbą o organizację zajęć w ramach wczesnego wspomagania rozwoju<text:s/></text:p>
      <text:p text:style-name="P29">dla mojego dziecka …………………………………….................................................................................................</text:p>
      <text:p text:style-name="P30">ur....................................... w ……………………………………………………………………………………………………………………<text:s/></text:p>
      <text:p text:style-name="P31">zamieszkały w<text:s/>…………………………....................................................................................................................</text:p>
      <text:p text:style-name="P32">na podstawie opinii nr ........................................………………..z dnia …………………………………………………………..<text:s/></text:p>
      <text:p text:style-name="P33">wydanej przez ………………………………………………………………………………………………………………………………………….</text:p>
      <text:p text:style-name="P34">Jednocześnie oświadczam, że dziecko nie realizuje zajęć wczesnego wspomagania rozwoju w innych placówkach, oraz zobowiązuję się do natychmiastowego pisemnego poinformowania poradni o rezygnacji bądź zmianie miejsca realizacji zajęć.</text:p>
      <text:p text:style-name="P35"/>
      <text:p text:style-name="P36"><text:s text:c="100"/>………………………………………………………………………………<text:line-break/></text:p>
      <text:p text:style-name="P37"><text:s text:c="103"/>podpis rodziców (prawnych opiekunów)</text:p>
      <text:p text:style-name="P38">Załączniki:</text:p>
      <text:list text:style-name="WW8Num1">
        <text:list-item text:start-value="1">
          <text:p text:style-name="P39">Opinia o potrzebie wczesnego wspomagania rozwoju</text:p>
        </text:list-item>
        <text:list-item>
          <text:p text:style-name="P40">…………………………………………………………………………………</text:p>
        </text:list-item>
      </text:list>
      <text:p text:style-name="P41"/>
      <text:p text:style-name="P42"/>
      <text:p text:style-name="P43">OŚWIADCZENIE O WYRAŻENIU ZGODY NA PRZETWARZANIE DANYCH OSOBOWYCH<text:s/></text:p>
      <text:p text:style-name="P44">RODZICÓW / PRAWNYCH OPIEKUNÓW</text:p>
      <text:p text:style-name="P45"/>
      <text:p text:style-name="P46">Ja niżej<text:s/>podpisany/a<text:s/></text:p>
      <text:p text:style-name="P47"/>
      <text:p text:style-name="P48"/>
      <text:p text:style-name="P49">………………………………………………………………………………………………………………</text:p>
      <text:p text:style-name="P50"/>
      <text:p text:style-name="P51">Oświadczam, że zapoznałem/am się z poniższą klauzulą informacyjną:<text:s/></text:p>
      <text:p text:style-name="P52"/>
      <text:p text:style-name="P53">Zgodnie z art. 13 ust. 1 i 2 RODO* oraz Ustawą z dnia 10 maja 2018 r. o ochronie danych osobowych (Dz. U. z 2018 r. poz. 1000 z<text:s/>późn. zm.) informujemy, że:<text:s/></text:p>
      <text:p text:style-name="P54">1. Administratorem Twoich danych osobowych oraz danych Twojego dziecka/podopiecznego jest Powiatowa Poradnia Psychologiczno-Pedagogiczna, Al. Wyzwolenia 20- 24, 58- 300 Wałbrzych.<text:s/></text:p>
      <text:p text:style-name="P55"><text:span text:style-name="T56">2. Z administratorem danych osobowych<text:s/></text:span><text:span text:style-name="T57">można skontaktować się za pośrednictwem inspektora ochrony danych osobowych, pisząc na adres poczty elektronicznej:<text:s/></text:span><text:a xlink:href="mailto:iod@pppp.walbrzych.pl" office:target-frame-name="_top" xlink:show="replace"><text:span text:style-name="T58">iod@pppp.walbrzych.pl</text:span></text:a><text:span text:style-name="T59"><text:s/></text:span><text:span text:style-name="T60">bądź za pomocą poczty tradycyjnej, pisząc na adres: Powiatowa Poradnia P</text:span><text:span text:style-name="T61">sychologiczno-Pedagogiczna ul. Aleja Wyzwolenia 20-24, 58- 300 Wałbrzych</text:span></text:p>
      <text:p text:style-name="P62">3. Dane osobowe zawarte we wniosku będą przetwarzane w celu realizacji zadań ustawowych i statutowych Poradni na podstawie art. 6 ust. 1 lit. a rozporządzenia Parlamentu Europejskiego<text:s/>i Rady (UE) 2016/679 z dnia 27 kwietnia 2016 r. w sprawie ochrony osób fizycznych w związku z przetwarzaniem danych osobowych i w sprawie swobodnego przepływu takich danych oraz uchylenia dyrektywy 95/46/WE (ogólne rozporządzenie o ochronie danych) (Dz. Urz. UE L 119, s. 1) oraz Ustawy z dnia 10 maja 2018 r. o ochronie danych osobowych (Dz. U. z 2018 r. poz. 1000 z późn. zm.).<text:s/></text:p>
      <text:p text:style-name="P63">4. W niektórych sytuacjach mamy prawo przekazywać dane Twoje oraz Twojego dziecka/podopiecznego dalej –jeśli jest to konieczne, abyśmy mogli wykonywać nasze zadania. Możemy przekazywać dane Twoje oraz Twojego dziecka/podopiecznego w szczególności następującym odbiorcom:<text:s/></text:p>
      <text:p text:style-name="P64">a) osobom upoważnionym przez nas – naszym pracownikom i współpracownikom, którzy muszą posiadać dostęp do danych,<text:s/>aby wykonywać swoje obowiązki,<text:s/></text:p>
      <text:p text:style-name="P65">b) podmiotom przetwarzającym – którym zlecimy czynności przetwarzania danych,<text:s/></text:p>
      <text:p text:style-name="P66">c) innym odbiorcom danych np. lekarzowi, kuratorowi, sędziemu,<text:s/></text:p>
      <text:p text:style-name="P67">d) podmiotom przetwarzającym w celu wykonywania czynności technicznych związanych<text:s/>z eksploatacją systemu elektronicznego wykorzystywanego w Poradni,<text:s/></text:p>
      <text:p text:style-name="P68">e) instytucjom upoważnionym z mocy prawa.<text:s/></text:p>
      <text:p text:style-name="P69">5. Dane udostępnione przez Panią/Pana nie będą podlegać podejmowaniu zautomatyzowanych decyzji, w tym będących wynikiem profilowania (tj.<text:s/>zbieraniu informacji o odbiorcy na podstawie jego zachowań w sieci).<text:s/></text:p>
      <text:p text:style-name="P70">6. Administrator danych nie ma zamiaru przekazywać danych osobowych Twoich lub Twojego dziecka/podopiecznego do państwa trzeciego lub organizacji międzynarodowej.<text:s/></text:p>
      <text:p text:style-name="P71">7. Masz prawo zwrócić<text:s/>się do nas z żądaniem dostępu do danych osobowych Twoich lub Twojego dziecka/podopiecznego, ich sprostowania, usunięcia lub ograniczenia przetwarzania, wniesienia sprzeciwu wobec przetwarzania, przenoszenia danych. Możesz wycofać też zgodę na przetwarzanie<text:s/>danych w dowolnym momencie bez wpływu na zgodność z prawem przetwarzania, którego dokonano na podstawie tej zgody przed jej cofnięciem.<text:s/></text:p>
      <text:p text:style-name="P72">8. Masz prawo wniesienia skargi do organu nadzorczego (w rozumieniu RODO) dotyczącą przetwarzania danych osobowych Twoich lub Twojego dziecka/podopiecznego do Prezesa Urzędu Ochrony Danych Osobowych, gdy uznasz, iż przetwarzanie danych osobowych narusza przepisy ogólnego rozporządzenia o ochronie danych osobowych.<text:s/></text:p>
      <text:p text:style-name="P73">9. Dane Twoje oraz Twojego dziecka/podopiecznego po zrealizowaniu celu pierwotnego, dla którego zostały zebrane, o jakim była mowa wcześniej, będą przetwarzane dla celów archiwalnych przez okres zgodny z obowiązującymi u nas przepisami archiwalnymi.<text:s/></text:p>
      <text:p text:style-name="P74">10. Podanie przez Ciebie danych osobowych jest warunkiem ustawowym. Ich podanie jest dobrowolne, lecz ich niepodanie będzie skutkowało brakiem możliwości uczestnictwa w realizacji zadań ustawowych i statutowych Poradni (tj. np. odmową przyjęcia wniosku do realizacji). *RODO - Rozporządzenie Parlamentu Europejskiego i<text:s/>Rady (UE) 2016/679 z dnia 27 kwietnia 2016 r. w sprawie ochrony osób fizycznych w związku z przetwarzaniem danych osobowych i w sprawie swobodnego przepływu takich danych oraz uchylenia dyrektywy 95/46/WE.<text:s/></text:p>
      <text:p text:style-name="P75"/>
      <text:p text:style-name="P76">Czy wyrażasz zgodę na przetwarzanie Twoich, Twojego dziecka/podopiecznego danych osobowych zamieszczonych w niniejszym wniosku przez Powiatową Poradnię Psychologiczno-Pedagogiczną, Aleja Wyzwolenia 20- 24, 58- 300 Wałbrzych w celu realizacji zadań ustawowych i statutowych Poradni?<text:s/></text:p>
      <text:p text:style-name="P77"/>
      <text:p text:style-name="P78">TAK <text:s text:c="3"/>/ <text:s text:c="5"/>NIE</text:p>
      <text:p text:style-name="P79"/>
      <text:p text:style-name="P80">…………………………………………………………………………….<text:s/></text:p>
      <text:p text:style-name="P81"><text:span text:style-name="T82">Miejscowość, data, 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ba</meta:initial-creator>
    <dc:creator>SEKRETARIAT</dc:creator>
    <meta:creation-date>2025-07-11T10:26:00Z</meta:creation-date>
    <dc:date>2025-07-31T06:25:00Z</dc:date>
    <meta:print-date>2025-07-11T10:31:00Z</meta:print-date>
    <meta:template xlink:href="Normal" xlink:type="simple"/>
    <meta:editing-cycles>8</meta:editing-cycles>
    <meta:editing-duration>PT600S</meta:editing-duration>
    <meta:document-statistic meta:page-count="1" meta:paragraph-count="12" meta:word-count="893" meta:character-count="6240" meta:row-count="44" meta:non-whitespace-character-count="5359"/>
  </office:meta>
</office:document-meta>
</file>